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Column8" style:family="table-column">
      <style:table-column-properties style:column-width="1.5652in"/>
    </style:style>
    <style:style style:name="TableColumn9" style:family="table-column">
      <style:table-column-properties style:column-width="1.5652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Jhkjhjhkj</text:p>
      <text:list text:style-name="LFO1" text:continue-numbering="true">
        <text:list-item>
          <text:p text:style-name="P2">Fgdgdfgdgdgd</text:p>
        </text:list-item>
        <text:list-item>
          <text:p text:style-name="P3">Dfgdfgdfgdg</text:p>
        </text:list-item>
        <text:list-item>
          <text:p text:style-name="P4">Dfgdfgdgdg</text:p>
        </text:list-item>
      </text:list>
      <text:p text:style-name="Normal">Töflu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Normal">sdfsdfsdfsdfs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Ívar Sigurbergsson</meta:initial-creator>
    <dc:creator>Ívar Sigurbergsson</dc:creator>
    <meta:creation-date>2019-09-11T16:08:00Z</meta:creation-date>
    <dc:date>2019-09-11T16:1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3" meta:character-count="87" meta:row-count="1" meta:non-whitespace-character-count="75"/>
  </office:meta>
</office:document-meta>
</file>