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otisSemiSans" svg:font-family="RotisSemiSans"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5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5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7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7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9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9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style:style style:name="P1" style:parent-style-name="Normal" style:master-page-name="MPF0" style:family="paragraph">
      <style:paragraph-properties fo:break-before="page" style:page-number="1"/>
      <style:text-properties style:font-name="Times New Roman" style:font-name-asian="Times New Roman" style:font-name-complex="Times New Roman" fo:font-size="18pt" style:font-size-asian="18pt" style:font-size-complex="18pt"/>
    </style:style>
    <style:style style:name="T3"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T5" style:parent-style-name="DefaultParagraphFont" style:family="text">
      <style:text-properties style:font-name="Times New Roman" style:font-name-asian="Times New Roman" style:font-name-complex="Times New Roman" fo:font-size="12pt" style:font-size-asian="12pt"/>
    </style:style>
    <style:style style:name="T6" style:parent-style-name="DefaultParagraphFont" style:family="text">
      <style:text-properties style:font-name="Times New Roman" style:font-name-asian="Times New Roman" style:font-name-complex="Times New Roman" fo:font-size="12pt" style:font-size-asian="12pt"/>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T8" style:parent-style-name="DefaultParagraphFont"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margin-bottom="0in" fo:line-height="100%" fo:text-indent="-0.2493in"/>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margin-bottom="0in" fo:line-height="100%" fo:text-indent="-0.2493in"/>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margin-bottom="0in" fo:line-height="100%" fo:text-indent="-0.2493in"/>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margin-bottom="0in" fo:line-height="100%" fo:text-indent="-0.2493in"/>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margin-bottom="0in" fo:line-height="100%" fo:text-indent="-0.2493in"/>
    </style:style>
    <style:style style:name="T21" style:parent-style-name="DefaultParagraphFont"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margin-bottom="0in" fo:line-height="100%" fo:text-indent="-0.2493in"/>
    </style:style>
    <style:style style:name="T23" style:parent-style-name="DefaultParagraphFont" style:family="text">
      <style:text-properties style:font-name="Times New Roman" style:font-name-asian="Times New Roman" style:font-name-complex="Times New Roman" fo:font-size="12pt" style:font-size-asian="12pt"/>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margin-bottom="0in" fo:line-height="100%" fo:text-indent="-0.2493in"/>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margin-bottom="0in" fo:line-height="100%" fo:text-indent="-0.2493in"/>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P29" style:parent-style-name="Normal" style:family="paragraph">
      <style:paragraph-properties fo:margin-bottom="0in" fo:line-height="100%" fo:margin-left="0.5in">
        <style:tab-stops/>
      </style:paragraph-properties>
    </style:style>
    <style:style style:name="T30"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P31" style:parent-style-name="Normal" style:family="paragraph">
      <style:text-properties style:font-name="Times New Roman" style:font-name-asian="Times New Roman" style:font-name-complex="Times New Roman" fo:font-size="12pt" style:font-size-asian="12pt"/>
    </style:style>
    <style:style style:name="T32"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33"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P34" style:parent-style-name="Normal" style:family="paragraph">
      <style:text-properties style:font-name="Times New Roman" style:font-name-asian="Times New Roman" style:font-name-complex="Times New Roman" fo:font-size="12pt" style:font-size-asian="12pt"/>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P36" style:parent-style-name="Normal" style:family="paragraph">
      <style:paragraph-properties fo:margin-bottom="0in" fo:text-indent="-0.2493in"/>
    </style:style>
    <style:style style:name="T37" style:parent-style-name="DefaultParagraphFont" style:family="text">
      <style:text-properties style:font-name="Times New Roman" style:font-name-asian="Times New Roman" style:font-name-complex="Times New Roman" fo:font-size="12pt" style:font-size-asian="12pt"/>
    </style:style>
    <style:style style:name="T38" style:parent-style-name="DefaultParagraphFont" style:family="text">
      <style:text-properties style:font-name="Times New Roman" style:font-name-asian="Times New Roman" style:font-name-complex="Times New Roman" fo:font-size="12pt" style:font-size-asian="12pt"/>
    </style:style>
    <style:style style:name="P39" style:parent-style-name="Normal" style:family="paragraph">
      <style:paragraph-properties fo:margin-bottom="0in" fo:text-indent="-0.2493in"/>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P41" style:parent-style-name="Normal" style:family="paragraph">
      <style:paragraph-properties fo:text-indent="-0.2493in"/>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P43" style:parent-style-name="Normal" style:family="paragraph">
      <style:paragraph-properties fo:text-indent="-0.2493in"/>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P46" style:parent-style-name="Normal" style:family="paragraph">
      <style:text-properties style:font-name="Times New Roman" style:font-name-asian="Times New Roman" style:font-name-complex="Times New Roman" fo:font-weight="bold" style:font-weight-asian="bold" fo:font-size="18pt" style:font-size-asian="18pt"/>
    </style:style>
    <style:style style:name="T47"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T50"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51" style:parent-style-name="DefaultParagraphFont" style:family="text">
      <style:text-properties style:font-name="Times New Roman" style:font-name-asian="Times New Roman" style:font-name-complex="Times New Roman" style:use-window-font-color="true" fo:font-size="12pt" style:font-size-asian="12pt"/>
    </style:style>
    <style:style style:name="T52" style:parent-style-name="DefaultParagraphFont" style:family="text">
      <style:text-properties style:font-name="Times New Roman" style:font-name-asian="Times New Roman" style:font-name-complex="Times New Roman" style:use-window-font-color="true" fo:font-size="12pt" style:font-size-asian="12pt"/>
    </style:style>
    <style:style style:name="P53"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54"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55"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56" style:parent-style-name="Normal" style:family="paragraph">
      <style:paragraph-properties fo:margin-left="0.4916in">
        <style:tab-stops/>
      </style:paragraph-properties>
    </style:style>
    <style:style style:name="T57"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T59" style:parent-style-name="DefaultParagraphFont" style:family="text">
      <style:text-properties style:font-name="Times New Roman" style:font-name-asian="Times New Roman" style:font-name-complex="Times New Roman" fo:font-size="12pt" style:font-size-asian="12pt"/>
    </style:style>
    <style:style style:name="T60" style:parent-style-name="DefaultParagraphFont" style:family="text">
      <style:text-properties style:font-name="Times New Roman" style:font-name-asian="Times New Roman" style:font-name-complex="Times New Roman" fo:font-size="12pt" style:font-size-asian="12pt"/>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margin-bottom="0in" fo:text-indent="-0.2493in"/>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65" style:parent-style-name="Normal" style:family="paragraph">
      <style:paragraph-properties fo:margin-bottom="0in" fo:text-indent="-0.2493in"/>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67" style:parent-style-name="Normal" style:family="paragraph">
      <style:paragraph-properties fo:text-indent="-0.2493in"/>
    </style:style>
    <style:style style:name="T6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70" style:parent-style-name="Normal" style:family="paragraph">
      <style:paragraph-properties fo:margin-left="0.4916in">
        <style:tab-stops/>
      </style:paragraph-properties>
    </style:style>
    <style:style style:name="P71" style:parent-style-name="Normal" style:family="paragraph">
      <style:text-properties style:font-name="Times New Roman" style:font-name-asian="Times New Roman" style:font-name-complex="Times New Roman" fo:font-weight="bold" style:font-weight-asian="bold" fo:font-size="14pt" style:font-size-asian="14pt"/>
    </style:style>
    <style:style style:name="T72"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73" style:parent-style-name="DefaultParagraphFont" style:family="text">
      <style:text-properties style:font-name="Times New Roman" style:font-name-asian="Times New Roman" style:font-name-complex="Times New Roman" fo:font-size="12pt" style:font-size-asian="12pt"/>
    </style:style>
    <style:style style:name="T74" style:parent-style-name="DefaultParagraphFont" style:family="text">
      <style:text-properties style:font-name="Times New Roman" style:font-name-asian="Times New Roman" style:font-name-complex="Times New Roman" fo:font-size="12pt" style:font-size-asian="12pt"/>
    </style:style>
    <style:style style:name="T75" style:parent-style-name="DefaultParagraphFont" style:family="text">
      <style:text-properties style:font-name="Times New Roman" style:font-name-asian="Times New Roman" style:font-name-complex="Times New Roman" fo:font-size="12pt" style:font-size-asian="12pt"/>
    </style:style>
    <style:style style:name="P76" style:parent-style-name="Normal" style:family="paragraph">
      <style:paragraph-properties fo:margin-bottom="0in" fo:text-indent="-0.2493in"/>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78" style:parent-style-name="Normal" style:family="paragraph">
      <style:paragraph-properties fo:margin-bottom="0in" fo:text-indent="-0.2493in"/>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80" style:parent-style-name="Normal" style:family="paragraph">
      <style:paragraph-properties fo:text-indent="-0.2493in"/>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82" style:parent-style-name="Normal" style:family="paragraph">
      <style:paragraph-properties fo:margin-left="0.4916in">
        <style:tab-stops/>
      </style:paragraph-properties>
    </style:style>
    <style:style style:name="T83"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style>
    <style:style style:name="T84"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style>
    <style:style style:name="P85" style:parent-style-name="Normal" style:family="paragraph">
      <style:text-properties style:font-name="Times New Roman" style:font-name-asian="Times New Roman" style:font-name-complex="Times New Roman" style:use-window-font-color="true" fo:font-size="12pt" style:font-size-asian="12pt"/>
    </style:style>
    <style:style style:name="T86" style:parent-style-name="DefaultParagraphFont" style:family="text">
      <style:text-properties style:font-name="Times New Roman" style:font-name-asian="Times New Roman" style:font-name-complex="Times New Roman" style:use-window-font-color="true" fo:font-size="12pt" style:font-size-asian="12pt"/>
    </style:style>
    <style:style style:name="T8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style>
    <style:style style:name="T88" style:parent-style-name="DefaultParagraphFont" style:family="text">
      <style:text-properties style:font-name="Times New Roman" style:font-name-asian="Times New Roman" style:font-name-complex="Times New Roman" style:use-window-font-color="true" fo:font-size="12pt" style:font-size-asian="12pt"/>
    </style:style>
    <style:style style:name="T89" style:parent-style-name="DefaultParagraphFont" style:family="text">
      <style:text-properties style:font-name="Times New Roman" style:font-name-asian="Times New Roman" style:font-name-complex="Times New Roman" style:use-window-font-color="true" fo:font-size="12pt" style:font-size-asian="12pt"/>
    </style:style>
    <style:style style:name="T90" style:parent-style-name="DefaultParagraphFont" style:family="text">
      <style:text-properties style:font-name="Times New Roman" style:font-name-asian="Times New Roman" style:font-name-complex="Times New Roman" style:use-window-font-color="true" fo:font-size="12pt" style:font-size-asian="12pt"/>
    </style:style>
    <style:style style:name="T91" style:parent-style-name="DefaultParagraphFont" style:family="text">
      <style:text-properties style:font-name="Times New Roman" style:font-name-asian="Times New Roman" style:font-name-complex="Times New Roman" style:use-window-font-color="true" fo:font-size="12pt" style:font-size-asian="12pt" style:text-underline-type="single" style:text-underline-style="solid" style:text-underline-width="auto" style:text-underline-mode="continuous"/>
    </style:style>
    <style:style style:name="T92" style:parent-style-name="DefaultParagraphFont" style:family="text">
      <style:text-properties style:font-name="Times New Roman" style:font-name-asian="Times New Roman" style:font-name-complex="Times New Roman" style:use-window-font-color="true" fo:font-size="12pt" style:font-size-asian="12pt"/>
    </style:style>
    <style:style style:name="P93" style:parent-style-name="Normal" style:family="paragraph">
      <style:paragraph-properties fo:text-indent="-0.2493in"/>
    </style:style>
    <style:style style:name="T9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style>
    <style:style style:name="T9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text-underline-type="single" style:text-underline-style="solid" style:text-underline-width="auto" style:text-underline-mode="continuous"/>
    </style:style>
    <style:style style:name="P96" style:parent-style-name="Normal" style:family="paragraph">
      <style:paragraph-properties fo:margin-bottom="0in" fo:text-indent="-0.2493in"/>
    </style:style>
    <style:style style:name="T9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style>
    <style:style style:name="T9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style>
    <style:style style:name="P99" style:parent-style-name="Normal" style:family="paragraph">
      <style:paragraph-properties fo:text-indent="-0.2493in"/>
    </style:style>
    <style:style style:name="T10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style>
    <style:style style:name="P101" style:parent-style-name="Normal" style:family="paragraph">
      <style:text-properties style:use-window-font-color="true"/>
    </style:style>
    <style:style style:name="T102"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103"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T105" style:parent-style-name="DefaultParagraphFont" style:family="text">
      <style:text-properties style:font-name="Times New Roman" style:font-name-asian="Times New Roman" style:font-name-complex="Times New Roman" fo:font-size="12pt" style:font-size-asian="12pt"/>
    </style:style>
    <style:style style:name="P106"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107"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108" style:parent-style-name="Normal" style:family="paragraph">
      <style:paragraph-properties fo:text-indent="-0.2493in"/>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10" style:parent-style-name="DefaultParagraphFont" style:family="text">
      <style:text-properties style:font-name="Times New Roman" style:font-name-asian="Times New Roman" style:font-name-complex="Times New Roman" fo:font-size="12pt" style:font-size-asian="12p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12" style:parent-style-name="DefaultParagraphFont" style:family="text">
      <style:text-properties style:font-name="Times New Roman" style:font-name-asian="Times New Roman" style:font-name-complex="Times New Roman" fo:font-size="12pt" style:font-size-asian="12pt"/>
    </style:style>
    <style:style style:name="T113"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14" style:parent-style-name="Normal" style:family="paragraph">
      <style:paragraph-properties fo:margin-bottom="0in"/>
    </style:style>
    <style:style style:name="T115" style:parent-style-name="DefaultParagraphFont" style:family="text">
      <style:text-properties style:font-name="Times New Roman" style:font-name-asian="Times New Roman" style:font-name-complex="Times New Roman" fo:font-size="12pt" style:font-size-asian="12pt"/>
    </style:style>
    <style:style style:name="T116" style:parent-style-name="DefaultParagraphFont" style:family="text">
      <style:text-properties style:font-name="Times New Roman" style:font-name-asian="Times New Roman" style:font-name-complex="Times New Roman" fo:font-size="12pt" style:font-size-asian="12pt"/>
    </style:style>
    <style:style style:name="T117" style:parent-style-name="DefaultParagraphFont" style:family="text">
      <style:text-properties style:font-name="Times New Roman" style:font-name-asian="Times New Roman" style:font-name-complex="Times New Roman" fo:font-size="12pt" style:font-size-asian="12pt"/>
    </style:style>
    <style:style style:name="T118" style:parent-style-name="DefaultParagraphFont" style:family="text">
      <style:text-properties style:font-name="Times New Roman" style:font-name-asian="Times New Roman" style:font-name-complex="Times New Roman" fo:font-size="12pt" style:font-size-asian="12pt"/>
    </style:style>
    <style:style style:name="P119" style:parent-style-name="Normal" style:family="paragraph">
      <style:paragraph-properties fo:margin-bottom="0in"/>
    </style:style>
    <style:style style:name="P120" style:parent-style-name="Normal" style:family="paragraph">
      <style:paragraph-properties fo:margin-bottom="0in" fo:text-indent="-0.2493in"/>
      <style:text-properties style:font-name="RotisSemiSans" style:font-name-asian="RotisSemiSans" style:font-name-complex="RotisSemiSans" fo:font-size="10pt" style:font-size-asian="10pt"/>
    </style:style>
    <style:style style:name="P121" style:parent-style-name="Normal" style:family="paragraph">
      <style:paragraph-properties fo:margin-top="0.0694in" fo:margin-bottom="0.0694in" fo:line-height="100%" fo:text-indent="-0.2493in"/>
    </style:style>
    <style:style style:name="T122" style:parent-style-name="DefaultParagraphFont" style:family="text">
      <style:text-properties style:font-name="RotisSemiSans" style:font-name-asian="RotisSemiSans" style:font-name-complex="RotisSemiSans" fo:font-size="10pt" style:font-size-asian="10pt"/>
    </style:style>
    <style:style style:name="T123" style:parent-style-name="DefaultParagraphFont" style:family="text">
      <style:text-properties style:font-name="RotisSemiSans" style:font-name-asian="RotisSemiSans" style:font-name-complex="RotisSemiSans" fo:font-size="10pt" style:font-size-asian="10pt"/>
    </style:style>
    <style:style style:name="P124" style:parent-style-name="Normal" style:family="paragraph">
      <style:paragraph-properties fo:margin-top="0.0694in" fo:margin-bottom="0.0694in" fo:line-height="100%" fo:text-indent="-0.2493in"/>
    </style:style>
    <style:style style:name="T125" style:parent-style-name="DefaultParagraphFont" style:family="text">
      <style:text-properties style:font-name="RotisSemiSans" style:font-name-asian="RotisSemiSans" style:font-name-complex="RotisSemiSans" fo:font-size="10pt" style:font-size-asian="10pt"/>
    </style:style>
    <style:style style:name="T126" style:parent-style-name="DefaultParagraphFont" style:family="text">
      <style:text-properties style:font-name="RotisSemiSans" style:font-name-asian="RotisSemiSans" style:font-name-complex="RotisSemiSans" fo:font-size="10pt" style:font-size-asian="10pt"/>
    </style:style>
    <style:style style:name="T127" style:parent-style-name="DefaultParagraphFont" style:family="text">
      <style:text-properties style:font-name="RotisSemiSans" style:font-name-asian="RotisSemiSans" style:font-name-complex="RotisSemiSans" style:text-position="super 65%" fo:font-size="10pt" style:font-size-asian="10pt"/>
    </style:style>
    <style:style style:name="P128" style:parent-style-name="Normal" style:family="paragraph">
      <style:paragraph-properties fo:margin-bottom="0in" fo:line-height="100%"/>
    </style:style>
    <style:style style:name="T129" style:parent-style-name="DefaultParagraphFont" style:family="text">
      <style:text-properties style:font-name="Times New Roman" style:font-name-asian="Times New Roman" style:font-name-complex="Times New Roman" fo:font-size="10pt" style:font-size-asian="10pt"/>
    </style:style>
    <style:style style:name="T130" style:parent-style-name="DefaultParagraphFont" style:family="text">
      <style:text-properties style:font-name="RotisSemiSans" style:font-name-asian="RotisSemiSans" style:font-name-complex="RotisSemiSans" fo:font-size="10pt" style:font-size-asian="10pt"/>
    </style:style>
    <style:style style:name="P131" style:parent-style-name="Normal" style:family="paragraph">
      <style:paragraph-properties fo:margin-bottom="0in" fo:line-height="100%"/>
    </style:style>
    <style:style style:name="T132" style:parent-style-name="DefaultParagraphFont" style:family="text">
      <style:text-properties style:font-name="RotisSemiSans" style:font-name-asian="RotisSemiSans" style:font-name-complex="RotisSemiSans" fo:font-size="10pt" style:font-size-asian="10pt"/>
    </style:style>
    <style:style style:name="T133" style:parent-style-name="DefaultParagraphFont" style:family="text">
      <style:text-properties style:font-name="RotisSemiSans" style:font-name-asian="RotisSemiSans" style:font-name-complex="RotisSemiSans"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RotisSemiSans" style:font-name-asian="RotisSemiSans" style:font-name-complex="RotisSemiSans"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RotisSemiSans" style:font-name-asian="RotisSemiSans" style:font-name-complex="RotisSemiSans" fo:font-size="10pt" style:font-size-asian="10pt"/>
    </style:style>
    <style:style style:name="P136" style:parent-style-name="Normal" style:family="paragraph">
      <style:paragraph-properties fo:margin-bottom="0in" fo:line-height="100%"/>
    </style:style>
    <style:style style:name="T137" style:parent-style-name="DefaultParagraphFont" style:family="text">
      <style:text-properties style:font-name="RotisSemiSans" style:font-name-asian="RotisSemiSans" style:font-name-complex="RotisSemiSans" fo:font-size="10pt" style:font-size-asian="10pt"/>
    </style:style>
    <style:style style:name="P138" style:parent-style-name="Normal" style:family="paragraph">
      <style:paragraph-properties fo:margin-top="0.0694in" fo:margin-bottom="0.0694in" fo:line-height="100%"/>
    </style:style>
    <style:style style:name="P139" style:parent-style-name="Normal" style:family="paragraph">
      <style:paragraph-properties fo:margin-top="0.0694in" fo:margin-bottom="0.0694in" fo:line-height="100%"/>
    </style:style>
    <style:style style:name="T140" style:parent-style-name="DefaultParagraphFont" style:family="text">
      <style:text-properties style:font-name="Times New Roman" style:font-name-asian="Times New Roman" style:font-name-complex="Times New Roman" fo:font-size="12pt" style:font-size-asian="12pt"/>
    </style:style>
    <style:style style:name="T141" style:parent-style-name="DefaultParagraphFont" style:family="text">
      <style:text-properties style:font-name="Times New Roman" style:font-name-asian="Times New Roman" style:font-name-complex="Times New Roman" fo:font-size="12pt" style:font-size-asian="12pt"/>
    </style:style>
    <style:style style:name="T142" style:parent-style-name="DefaultParagraphFont" style:family="text">
      <style:text-properties style:font-name="Times New Roman" style:font-name-asian="Times New Roman" style:font-name-complex="Times New Roman" fo:font-size="12pt" style:font-size-asian="12pt"/>
    </style:style>
    <style:style style:name="P143" style:parent-style-name="Normal" style:family="paragraph">
      <style:paragraph-properties fo:margin-top="0.0694in" fo:margin-bottom="0.0694in" fo:line-height="100%"/>
    </style:style>
    <style:style style:name="T144" style:parent-style-name="DefaultParagraphFont" style:family="text">
      <style:text-properties style:font-name="Times New Roman" style:font-name-asian="Times New Roman" style:font-name-complex="Times New Roman" fo:font-size="12pt" style:font-size-asian="12pt"/>
    </style:style>
    <style:style style:name="P145" style:parent-style-name="Normal" style:family="paragraph">
      <style:paragraph-properties fo:margin-bottom="0in"/>
    </style:style>
    <style:style style:name="T146" style:parent-style-name="DefaultParagraphFont" style:family="text">
      <style:text-properties style:font-name="Times New Roman" style:font-name-asian="Times New Roman" style:font-name-complex="Times New Roman" fo:font-size="12pt" style:font-size-asian="12pt"/>
    </style:style>
    <style:style style:name="T147"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4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49" style:parent-style-name="DefaultParagraphFont" style:family="text">
      <style:text-properties style:font-name="Times New Roman" style:font-name-asian="Times New Roman" style:font-name-complex="Times New Roman" fo:font-size="12pt" style:font-size-asian="12pt"/>
    </style:style>
    <style:style style:name="P150" style:parent-style-name="Normal" style:family="paragraph">
      <style:paragraph-properties fo:margin-bottom="0in"/>
    </style:style>
    <style:style style:name="T151" style:parent-style-name="DefaultParagraphFont" style:family="text">
      <style:text-properties style:font-name="Times New Roman" style:font-name-asian="Times New Roman" style:font-name-complex="Times New Roman" fo:font-size="12pt" style:font-size-asian="12pt"/>
    </style:style>
    <style:style style:name="T15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53" style:parent-style-name="DefaultParagraphFont" style:family="text">
      <style:text-properties style:font-name="Times New Roman" style:font-name-asian="Times New Roman" style:font-name-complex="Times New Roman" fo:font-size="12pt" style:font-size-asian="12pt"/>
    </style:style>
    <style:style style:name="P154" style:parent-style-name="Normal" style:family="paragraph">
      <style:paragraph-properties fo:margin-bottom="0in"/>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margin-bottom="0in"/>
    </style:style>
    <style:style style:name="T157" style:parent-style-name="DefaultParagraphFont" style:family="text">
      <style:text-properties style:font-name="Times New Roman" style:font-name-asian="Times New Roman" style:font-name-complex="Times New Roman" fo:font-size="12pt" style:font-size-asian="12pt"/>
    </style:style>
    <style:style style:name="T15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59" style:parent-style-name="DefaultParagraphFont" style:family="text">
      <style:text-properties style:font-name="Times New Roman" style:font-name-asian="Times New Roman" style:font-name-complex="Times New Roman" fo:font-size="12pt" style:font-size-asian="12pt"/>
    </style:style>
    <style:style style:name="P160" style:parent-style-name="Normal" style:family="paragraph">
      <style:paragraph-properties fo:margin-bottom="0in"/>
    </style:style>
    <style:style style:name="T161" style:parent-style-name="DefaultParagraphFont" style:family="text">
      <style:text-properties style:font-name="Times New Roman" style:font-name-asian="Times New Roman" style:font-name-complex="Times New Roman" fo:font-size="12pt" style:font-size-asian="12pt"/>
    </style:style>
    <style:style style:name="T16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63" style:parent-style-name="DefaultParagraphFont" style:family="text">
      <style:text-properties style:font-name="Times New Roman" style:font-name-asian="Times New Roman" style:font-name-complex="Times New Roman" fo:font-size="12pt" style:font-size-asian="12pt"/>
    </style:style>
    <style:style style:name="P164" style:parent-style-name="Normal" style:family="paragraph">
      <style:paragraph-properties fo:margin-bottom="0in"/>
    </style:style>
    <style:style style:name="P165"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166"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167"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T168"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169" style:parent-style-name="DefaultParagraphFont" style:family="text">
      <style:text-properties style:font-name="Times New Roman" style:font-name-asian="Times New Roman" style:font-name-complex="Times New Roman" fo:font-size="12pt" style:font-size-asian="12pt"/>
    </style:style>
    <style:style style:name="T170" style:parent-style-name="DefaultParagraphFont" style:family="text">
      <style:text-properties style:font-name="Times New Roman" style:font-name-asian="Times New Roman" style:font-name-complex="Times New Roman" fo:font-size="12pt" style:font-size-asian="12pt"/>
    </style:style>
    <style:style style:name="T171" style:parent-style-name="DefaultParagraphFont" style:family="text">
      <style:text-properties style:font-name="Times New Roman" style:font-name-asian="Times New Roman" style:font-name-complex="Times New Roman" fo:color="#FF0000" fo:font-size="12pt" style:font-size-asian="12pt"/>
    </style:style>
    <style:style style:name="T172" style:parent-style-name="DefaultParagraphFont" style:family="text">
      <style:text-properties style:font-name="Times New Roman" style:font-name-asian="Times New Roman" style:font-name-complex="Times New Roman" fo:font-size="12pt" style:font-size-asian="12pt"/>
    </style:style>
    <style:style style:name="P173"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174"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175"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T176"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style>
    <style:style style:name="T177" style:parent-style-name="DefaultParagraphFont" style:family="text">
      <style:text-properties style:font-name="Times New Roman" style:font-name-asian="Times New Roman" style:font-name-complex="Times New Roman" style:use-window-font-color="true" fo:font-size="12pt" style:font-size-asian="12pt"/>
    </style:style>
    <style:style style:name="T17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style>
    <style:style style:name="T179" style:parent-style-name="DefaultParagraphFont" style:family="text">
      <style:text-properties style:font-name="Times New Roman" style:font-name-asian="Times New Roman" style:font-name-complex="Times New Roman" style:use-window-font-color="true" fo:font-size="12pt" style:font-size-asian="12pt"/>
    </style:style>
    <style:style style:name="T180" style:parent-style-name="DefaultParagraphFont" style:family="text">
      <style:text-properties style:font-name="Times New Roman" style:font-name-asian="Times New Roman" style:font-name-complex="Times New Roman" style:use-window-font-color="true" fo:font-size="12pt" style:font-size-asian="12pt"/>
    </style:style>
    <style:style style:name="T181" style:parent-style-name="DefaultParagraphFont" style:family="text">
      <style:text-properties style:font-name="Times New Roman" style:font-name-asian="Times New Roman" style:font-name-complex="Times New Roman" style:use-window-font-color="true" fo:font-size="12pt" style:font-size-asian="12pt"/>
    </style:style>
    <style:style style:name="P182" style:parent-style-name="Normal" style:family="paragraph">
      <style:paragraph-properties fo:text-indent="-0.2493in"/>
      <style:text-properties style:font-name="Times New Roman" style:font-name-asian="Times New Roman" style:font-name-complex="Times New Roman" fo:font-weight="bold" style:font-weight-asian="bold" style:use-window-font-color="true" fo:font-size="12pt" style:font-size-asian="12pt"/>
    </style:style>
    <style:style style:name="P183" style:parent-style-name="Normal" style:family="paragraph">
      <style:paragraph-properties fo:text-indent="-0.2493in"/>
      <style:text-properties style:font-name="Times New Roman" style:font-name-asian="Times New Roman" style:font-name-complex="Times New Roman" fo:font-weight="bold" style:font-weight-asian="bold" style:use-window-font-color="true" fo:font-size="12pt" style:font-size-asian="12pt"/>
    </style:style>
    <style:style style:name="P184" style:parent-style-name="Normal" style:family="paragraph">
      <style:paragraph-properties fo:text-indent="-0.2493in"/>
      <style:text-properties style:font-name="Times New Roman" style:font-name-asian="Times New Roman" style:font-name-complex="Times New Roman" fo:font-weight="bold" style:font-weight-asian="bold" style:use-window-font-color="true" fo:font-size="12pt" style:font-size-asian="12pt"/>
    </style:style>
    <style:style style:name="T185"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186" style:parent-style-name="DefaultParagraphFont" style:family="text">
      <style:text-properties style:font-name="Times New Roman" style:font-name-asian="Times New Roman" style:font-name-complex="Times New Roman" fo:font-size="12pt" style:font-size-asian="12pt"/>
    </style:style>
    <style:style style:name="T187" style:parent-style-name="DefaultParagraphFont" style:family="text">
      <style:text-properties style:font-name="Times New Roman" style:font-name-asian="Times New Roman" style:font-name-complex="Times New Roman" fo:font-size="12pt" style:font-size-asian="12pt"/>
    </style:style>
    <style:style style:name="P188"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189"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190" style:parent-style-name="Normal" style:family="paragraph">
      <style:paragraph-properties fo:text-indent="-0.2493in"/>
    </style:style>
    <style:style style:name="T19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92" style:parent-style-name="DefaultParagraphFont" style:family="text">
      <style:text-properties style:font-name="Times New Roman" style:font-name-asian="Times New Roman" style:font-name-complex="Times New Roman" fo:font-weight="bold" style:font-weight-asian="bold" fo:font-size="12pt" style:font-size-asian="12pt"/>
    </style:style>
  </office:automatic-styles>
  <office:body>
    <office:text text:use-soft-page-breaks="true">
      <text:p text:style-name="P1">2018-2021</text:p>
      <text:p text:style-name="Normal"><text:span text:style-name="T3">Inngangur</text:span></text:p>
      <text:p text:style-name="Normal"><text:span text:style-name="T4">Jafnréttisáætlun Lindaskóla byggir á lögum um jafna stöðu og jafnan rétt kvenna og karla nr. 10/2008, og Jafnréttisstefnu Kópavogsbæjar.<text:s/></text:span></text:p>
      <text:p text:style-name="Normal"><text:span text:style-name="T5">Markmið áætlunarinnar</text:span><text:span text:style-name="T6"><text:s/>er að leggja áherslu á jafnan rétt einstaklinga með mannréttindi og margbreytileika að leiðarljósi. Jafnrétti tryggir betri líðan nemenda og starfsmanna. Við viljum að nemendur og starfsmenn rækti með sér virðingu fyrir fjölbreytileika mannlífs óháð andle</text:span><text:span text:style-name="T7">gu og líkamlegu atgervi, kynferði, kynhneigð, litarhætti, þjóðerni, trú eða efnahag. Í jafnréttisáætlun Kópavogsbæjar er því beint til starfsfólks sem sinnir uppeldisstörfum að hafa jafnréttissjónarmið að leiðarljósi. Okkur ber að vinna að því að skapa jaf</text:span><text:span text:style-name="T8">na stöðu kynjanna og veita börnum og unglingum hvatningu til að rækta sérkenni sín og jákvæð samskipti milli kynja.<text:s/></text:span></text:p>
      <text:p text:style-name="P9"><text:span text:style-name="T10">Áherslur:</text:span></text:p>
      <text:list text:style-name="LFO1" text:continue-numbering="true">
        <text:list-item>
          <text:p text:style-name="P11"><text:span text:style-name="T12">Nemendur hafi jafna möguleika til náms óháð kyni.</text:span></text:p>
        </text:list-item>
        <text:list-item>
          <text:p text:style-name="P13"><text:span text:style-name="T14">Starfsfólk hafi jöfn tækifæri til starfa, stjórnunar, starfsþróunar og endurmen</text:span><text:span text:style-name="T15">ntunar óháð kyni.</text:span></text:p>
        </text:list-item>
        <text:list-item>
          <text:p text:style-name="P16"><text:span text:style-name="T17">Vinna gegn staðalmyndum kynjanna eins og þær birtast í orðræðu og myndmáli.</text:span></text:p>
        </text:list-item>
        <text:list-item>
          <text:p text:style-name="P18"><text:span text:style-name="T19">Fordómar, einelti, ofbeldi, kynbundið ofbeldi, kynbundin áreitni eða kynferðisleg áreitni er ekki liðið.</text:span></text:p>
        </text:list-item>
        <text:list-item>
          <text:p text:style-name="P20"><text:span text:style-name="T21">Ekkert starf eða nám flokkist eftir kynjum.</text:span></text:p>
        </text:list-item>
        <text:list-item>
          <text:p text:style-name="P22"><text:span text:style-name="T23">Valgreinar hö</text:span><text:span text:style-name="T24">fði jafnt til drengja og stúlkna.<text:s/></text:span></text:p>
        </text:list-item>
        <text:list-item>
          <text:p text:style-name="P25"><text:span text:style-name="T26">Námsefni ekki kynjabundið.<text:s/></text:span></text:p>
        </text:list-item>
        <text:list-item>
          <text:p text:style-name="P27"><text:span text:style-name="T28">Kynjafræði skylda/bundið val.<text:s/></text:span></text:p>
        </text:list-item>
      </text:list>
      <text:p text:style-name="P29"/>
      <text:p text:style-name="Normal"/>
      <text:p text:style-name="Normal"><text:span text:style-name="T30">Ábyrgð</text:span></text:p>
      <text:p text:style-name="P31">Skólastjóri Lindaskóla ber ábyrgð á jafnréttisáætlun skólans og að skipað sé í jafnréttisnefnd sem sér síðan um endurskoðun og viðhald<text:s/>jafnréttisáætlunarinnar. Skólastjóri kynnir jafnréttisáætlunina á starfsmannafundi að hausti ár hvert og minnir á hana reglulega yfir skólaárið. Jafnréttisáætlun skólans er aðgengileg á heimasíðu Lindaskóla og á innra neti skólans til upplýsingar.<text:s/></text:p>
      <text:p text:style-name="Normal"/>
      <text:p text:style-name="Normal"><text:span text:style-name="T32">Jafnré</text:span><text:span text:style-name="T33">ttisnefnd Lindaskóla</text:span></text:p>
      <text:p text:style-name="P34">Í jafnréttisnefnd Lindaskóla sitja Guðrún G. Halldórsdóttir skólastjóri, Eyrún Magnúsdóttir kennari, Sigurbjörg Hannesdóttir þroskaþjálfi, Þórður G. Pétursson.<text:s/></text:p>
      <text:p text:style-name="Normal"><text:span text:style-name="T35">Hlutverk nefndarinnar er:</text:span></text:p>
      <text:soft-page-break/>
      <text:list text:style-name="LFO2" text:continue-numbering="true">
        <text:list-item>
          <text:p text:style-name="P36"><text:span text:style-name="T37">að vinna að jafnréttisáætlun og fylgja því eftir</text:span><text:span text:style-name="T38"><text:s/>að unnið sé eftir jafnréttisáætlun skólans.</text:span></text:p>
        </text:list-item>
        <text:list-item>
          <text:p text:style-name="P39"><text:span text:style-name="T40">að endurskoða jafnréttisáætlun skólans í upphafi hvers skólaárs og gera breytingar ef þörf krefur.</text:span></text:p>
        </text:list-item>
        <text:list-item>
          <text:p text:style-name="P41"><text:span text:style-name="T42">að fylgjast með breytingum sem verða á lögum og reglugerðum um jafnréttismál.</text:span></text:p>
        </text:list-item>
        <text:list-item>
          <text:p text:style-name="P43"><text:span text:style-name="T44">að sjá til þess að öll mál séu sko</text:span><text:span text:style-name="T45">ðuð og fylgt eftir samkvæmt lögum og reglum bæjaryfirvalda<text:s/></text:span></text:p>
        </text:list-item>
      </text:list>
      <text:p text:style-name="P46"/>
      <text:p text:style-name="Normal"><text:span text:style-name="T47">Starfsfólk</text:span></text:p>
      <text:p text:style-name="Normal"><text:span text:style-name="T48">Þess skal gætt í öllum starfsháttum Lindaskóla og í daglegri umgengni við starfsfólk að þeim sé ekki mismunað á grundvelli kynferðis. Leitast skal við að mæta þörfum bæði karla og<text:s/></text:span><text:span text:style-name="T49">kvenna í skólastarfinu. Skoðað verði hvernig hægt sé að stuðla að jafnri kynjaskiptingu innan skólans en mjög fáir karlmenn starfa við skólann 13 á móti 59 konum.</text:span></text:p>
      <text:p text:style-name="Normal"><text:span text:style-name="T50">Launajafnrétti</text:span></text:p>
      <text:p text:style-name="Normal"><text:span text:style-name="T51">Karlar og konur skulu fá greidd sömu laun fyrir jafn verðmæt störf. Nauðsynleg</text:span><text:span text:style-name="T52">t er að fylgjast með launum starfsfólks og vinna að því að jafna mismun ef hann kemur í ljós. Einnig þarf að fylgjast með að framboð á yfirvinnu standi starfsfólki jafnt til boða þar sem við á, óháð kyni.</text:span></text:p>
      <text:list text:style-name="LFO3" text:continue-numbering="true">
        <text:list-item>
          <text:p text:style-name="P53">Aðgerð: Skólastjóri ásamt launafulltrúum gera athugun á launum starfsfólks með áherslu á jafnrétti. Komi upp misræmi á launum verður leitast við að leiðrétta það hið fyrsta.<text:s/></text:p>
        </text:list-item>
        <text:list-item>
          <text:p text:style-name="P54">Ábyrgð: Skólastjóri ásamt launafulltrúa bæjarins.</text:p>
        </text:list-item>
        <text:list-item>
          <text:p text:style-name="P55">Tímarammi: Á hverju hausti</text:p>
        </text:list-item>
      </text:list>
      <text:p text:style-name="P56"/>
      <text:p text:style-name="Normal"><text:span text:style-name="T57">Laus störf, starfsþjálfun, endurmenntun og símenntun</text:span></text:p>
      <text:p text:style-name="Normal"><text:span text:style-name="T58">L</text:span><text:span text:style-name="T59">eitast skal við að jafna stöðu kvenna og karla innan skólans eins og kostur er. Starfsþjálfun og endurmenntun skal standa öllu starfsfólki til boða óháð kyni. Símenntunaráætlun skólans gerir ráð fyrir að allir hafi jafnan aðgang að símenntun og endurmenntu</text:span><text:span text:style-name="T60">n.<text:s/></text:span></text:p>
      <text:p text:style-name="Normal"><text:span text:style-name="T61">Laus störf skulu standa konum sem körlum jafnt til boða. Gerð skal undantekning ef starfsmaður á að sinna t.d. baðvörslu stúlkna eða drengja. Gæta skal þessa að hvetja bæði kynin til að sækja um stöður sem losna hjá skólanum.</text:span></text:p>
      <text:list text:style-name="LFO4" text:continue-numbering="true">
        <text:list-item>
          <text:p text:style-name="P62"><text:span text:style-name="T63">Aðgerð: Skólastjórnendur<text:s/></text:span><text:span text:style-name="T64">og bæjaryfirvöld skulu sameinast um að gæta jafnréttis við ráðningu í laus störf innan skólans. Stjórnendur hvetja starfsfólk sitt til að sækja sér endurmenntun.</text:span></text:p>
        </text:list-item>
        <text:list-item>
          <text:p text:style-name="P65"><text:span text:style-name="T66">Ábyrgð: Skólastjóri <text:s/>ásamt bæjaryfirvöldum.</text:span></text:p>
        </text:list-item>
        <text:list-item>
          <text:p text:style-name="P67"><text:span text:style-name="T68">Tímarammi: Hvert sinn sem þarf að ráða í stöður in</text:span><text:span text:style-name="T69">nan skólans. Farið er yfir þörf á endurmenntun ár hvert.</text:span></text:p>
        </text:list-item>
      </text:list>
      <text:p text:style-name="P70"/>
      <text:p text:style-name="P71"/>
      <text:p text:style-name="Normal"><text:span text:style-name="T72">Samræming fjölskyldu- og atvinnulífs</text:span></text:p>
      <text:p text:style-name="Normal"><text:span text:style-name="T73">Samræming starfs og einkalífs. Leitast skal við að skapa starfsfólki aðstæður til að samræma kröfur atvinnu- og einkalífs eins og kostur er. Gæta þarf þess sérs</text:span><text:span text:style-name="T74">taklega að sama gildi um karla jafnt sem konur. Reynt verði að koma til móts við óskir starfsfólks um sveigjanleika í störfum þar sem það er mögulegt. Lindaskóli vill kappkosta að aðbúnaður í skólanum verði eins og best verður á kosið til að starfsfólki þy</text:span><text:span text:style-name="T75">ki skólinn ákjósanlegur vinnustaður.</text:span></text:p>
      <text:list text:style-name="LFO4" text:continue-numbering="true">
        <text:list-item>
          <text:p text:style-name="P76"><text:span text:style-name="T77">Aðgerð: Þess skal gætt að taka tillit til þarfa starfsfólks og grípa til aðgerða sé þörf á.</text:span></text:p>
        </text:list-item>
        <text:list-item>
          <text:p text:style-name="P78"><text:span text:style-name="T79">Ábyrgð: Skólastjóri og starfsmenn.</text:span></text:p>
        </text:list-item>
        <text:list-item>
          <text:p text:style-name="P80"><text:span text:style-name="T81">Tímarammi: Í starfsmannaviðtölum ár hvert og við gerð innra mats.</text:span></text:p>
        </text:list-item>
      </text:list>
      <text:p text:style-name="P82"/>
      <text:p text:style-name="Normal"><text:span text:style-name="T83">Kynbundið ofbeldi, kynbun</text:span><text:span text:style-name="T84">din áreitni og kynferðisleg áreitni.</text:span></text:p>
      <text:p text:style-name="P85">Atvinnurekendur og yfirmenn stofnana og félagasamtaka skulu gera sérstakar ráðstafanir til að koma í veg fyrir starfsfólk, nemar og skjólstæðingar verði fyrir kynbundinni eða kynferðislegri áreitni á vinnustað, stofnun,<text:s/>í félagsstarfi eða skólum.<text:s/></text:p>
      <text:p text:style-name="Normal"><text:span text:style-name="T86">Kynbundið ofbeldi, kynbundin áreitni og kynferðisleg áreitni</text:span><text:span text:style-name="T87"><text:s/></text:span><text:span text:style-name="T88">er ekki liðin í Lindaskóla. Samkvæmt lögum um réttindi og skyldur opinberra starfsmanna skal starfsfólk stofnunar rækja starf sitt af fagmennsku, alúð og samviskusemi</text:span><text:span text:style-name="T89"><text:s/>og gæta kurteisi, nærgætni og lipurðar í framkomu. Mikilvægt að kynna fyrir starfsfólki færar leiðir til úrlausnar í tengslum við kynbundið ofbeldi/ áreitni og kynferðislega áreitni. Sjá forvarna- og viðbragðsbækling frá Vinnueftirliti ríkisins sem heitir</text:span><text:span text:style-name="T90">;<text:s/></text:span><text:a xlink:href="http://www.vinnueftirlit.is/media/fraedslu--og-leidbeiningarit/einelti_og_kynferdisleg_vef.pdf" office:target-frame-name="_top" xlink:show="replace"><text:span text:style-name="T91">Einelti og kynferðisleg áreitni á vinnustöðum</text:span></text:a><text:span text:style-name="T92">. <text:s/></text:span></text:p>
      <text:list text:style-name="LFO5" text:continue-numbering="true">
        <text:list-item>
          <text:p text:style-name="P93"><text:span text:style-name="T94">Aðgerð: Allar tilkynningar eru rannsakaðar í samræmi við lög</text:span><text:span text:style-name="T95"><text:s/></text:span></text:p>
        </text:list-item>
      </text:list>
      <text:list text:style-name="LFO6" text:continue-numbering="true">
        <text:list-item>
          <text:p text:style-name="P96"><text:span text:style-name="T97">Ábyrgð: Stjórnendur með aðstoð<text:s/></text:span><text:span text:style-name="T98">bæjaryfirvalda.</text:span></text:p>
        </text:list-item>
        <text:list-item>
          <text:p text:style-name="P99"><text:span text:style-name="T100">Tímarammi: Um leið og mál kemur upp skal bregðast við.</text:span></text:p>
        </text:list-item>
      </text:list>
      <text:p text:style-name="P101"/>
      <text:p text:style-name="Normal"><text:span text:style-name="T102">Nemendur</text:span></text:p>
      <text:p text:style-name="Normal"><text:span text:style-name="T103">Nemandinn sem einstaklingur</text:span></text:p>
      <text:p text:style-name="Normal"><text:span text:style-name="T104">Þess skal gætt í öllum starfsháttum að nemendum sé ekki mismunað á grundvelli kynferðis og orðræða starfsfólks skal taka mið af því. Lögð skal áher</text:span><text:span text:style-name="T105">sla á að nemendur læri að virða tilfinningar annarra óháð uppruna, kyni, búsetu, trú eða fötlun. Kennsluaðferðir eða námsgögn mega ekki mismuna nemendum enda eiga allir nemendur jafnan rétt til náms.</text:span></text:p>
      <text:list text:style-name="LFO7" text:continue-numbering="true">
        <text:list-item>
          <text:p text:style-name="P106">Aðgerð: Kennarar sjá til þess að nemendur fái kennslu við hæfi.</text:p>
        </text:list-item>
      </text:list>
      <text:list text:style-name="LFO8" text:continue-numbering="true">
        <text:list-item>
          <text:p text:style-name="P107">Ábyrgð: Skólastjórnendur og kennarar.</text:p>
        </text:list-item>
        <text:list-item>
          <text:p text:style-name="P108"><text:span text:style-name="T109">Tímarammi</text:span><text:span text:style-name="T110">:<text:s/></text:span><text:span text:style-name="T111">Allt skólaárið</text:span><text:span text:style-name="T112">.</text:span></text:p>
        </text:list-item>
      </text:list>
      <text:p text:style-name="Normal"/>
      <text:p text:style-name="Normal"/>
      <text:p text:style-name="Normal"><text:span text:style-name="T113">Menntun og skólastarf</text:span></text:p>
      <text:p text:style-name="P114"><text:span text:style-name="T115">Í Lindaskóla er unnið samkvæmt markmiðum aðalnámskrár grunnskóla þar sem fram kemur að jafnrétti er einn af grunnþáttum menntunar. Leggja skal áherslu á að<text:s/></text:span><text:span text:style-name="T116">mæta þörfum beggja kynja í skólastarfinu. Nemendur í öllum árgöngum skólans skulu hljóta fræðslu um jafnréttismál og passað verður að kynjasamsetning í skólastarfi verði eins jöfn og mögulegt er hverju sinni. Kennslu- og námsgögn eiga að vera fjölbreytt og</text:span><text:span text:style-name="T117"><text:s/>höfða bæði til drengja og stúlkna sem og allar námsgreinar. Mikilvægt er að kennarar meti námsefni á gagnrýninn hátt og forðast skal að nota námsefni sem ýtir undir staðalmyndir kynjanna. Kennarar noti gátlista Námsgagnastofnunnar til hliðsjónar við val á</text:span><text:span text:style-name="T118"><text:s/>námsefni.</text:span></text:p>
      <text:p text:style-name="P119"/>
      <text:list text:style-name="LFO9" text:continue-numbering="true">
        <text:list-item>
          <text:p text:style-name="P120">Námsefni skal tala fyrir mannréttindum og jafnrétti manna. Það á að vera laust við fordóma, t.d. um búsetu, fötlun, kyn, kynhneigð, stétt eða trúarbrögð. Leitast skal við að vinna gegn hvers konar viðhorfum sem hvetja til eða viðhalda<text:s/>misrétti og kynþáttahyggju. Einnig skal, þar sem við á, tekin afdráttarlaus afstaða gegn hvers kyns ofbeldi og kúgun.<text:s/></text:p>
        </text:list-item>
      </text:list>
      <text:list text:style-name="LFO10" text:continue-numbering="true">
        <text:list-item>
          <text:p text:style-name="P121"><text:span text:style-name="T122">Ekki skal mismuna kynjum eða fjalla einhliða um hlutverk kynjanna. Mikilvægt er að ámóta fjöldi einstaklinga af báðum kynjum bi</text:span><text:span text:style-name="T123">rtist í námsefninu, bæði í texta og myndum, og að drengir og stúlkur séu ekki eingöngu sýnd í svokölluðum hefðbundnum hlutverkum.<text:s/></text:span></text:p>
        </text:list-item>
        <text:list-item>
          <text:p text:style-name="P124"><text:span text:style-name="T125">Þar sem rætt er um aðrar þjóðir eða ákveðna hópa fólks í námsefni, ber að forðast alhæfingar og gæta þess að u</text:span><text:span text:style-name="T126">mfjöllunin sé málefnaleg og ýkjulaus, bæði í máli og myndum.</text:span><text:span text:style-name="T127"><text:note text:note-class="footnote" text:id="_ftn0"><text:note-citation>1</text:note-citation><text:note-body><text:p text:style-name="P128"><text:span text:style-name="T129"><text:s/></text:span><text:span text:style-name="T130">Gátlisti námsgagnastofnunar 2012.<text:s/></text:span></text:p><text:p text:style-name="P131"><text:span text:style-name="T132"><text:s text:c="2"/></text:span><text:a xlink:href="http://www.nams.is/lisalib/getfile.aspx?itemid=5bf30f86-bbae-4ec2-882f-dfebd1c135f3" office:target-frame-name="_top" xlink:show="replace"><text:span text:style-name="T133">http://www.nams.is/lisalib/getfile.aspx?itemid=5</text:span><text:span text:style-name="T134">bf30f86-bbae-4ec2-882f-dfebd1c135f3</text:span></text:a><text:span text:style-name="T135"><text:s/></text:span></text:p><text:p text:style-name="P136"/></text:note-body></text:note></text:span><text:span text:style-name="T137"><text:s/></text:span></text:p>
        </text:list-item>
      </text:list>
      <text:p text:style-name="P138"/>
      <text:p text:style-name="P139"><text:span text:style-name="T140">Fræðsla um jafnrétti og mannréttindi er hluti af kennslu í samfélagsgreinum. Náms- og starfsfræðsla miðar að því að kynna bæði drengjum og stúlkum möguleika á framhaldsmenntun og störfum óháð kyni og skulu þeir hvatt</text:span><text:span text:style-name="T141">ir til að prófa það sem hentar hverjum og einum en ekki horfa í staðalmyndir. Sjálfsstyrking skal vera sjálfsagður hluti náms á öllum skólastigum. Leggja skal áherslu á að búa bæði kynin undir ábyrgð og skyldur einkalífs og fjölskyldulífs, félagslífs og at</text:span><text:span text:style-name="T142">vinnulífs.<text:s/></text:span></text:p>
      <text:p text:style-name="P143"><text:span text:style-name="T144">Námsefni sem hentar vel:</text:span></text:p>
      <text:p text:style-name="P145"><text:span text:style-name="T146">Kompás:<text:s/></text:span><text:a xlink:href="http://www.nams.is/Namsefni/Valid-namsefni/?productid=c9393afb-f77d-41b8-b979-9cfc36ed1538&amp;categoryid" office:target-frame-name="_top" xlink:show="replace"><text:span text:style-name="T147">http://www.nams.is/Namsefni/Valid-namsefni/?productid=c9393afb-f77d-41b8-b979-9cfc36ed1538&amp;c</text:span><text:span text:style-name="T148">ategoryid</text:span></text:a><text:span text:style-name="T149">=<text:s/></text:span></text:p>
      <text:p text:style-name="P150"><text:span text:style-name="T151">Litli Kompás:<text:s/></text:span><text:a xlink:href="http://vefir.nams.is/litli_kompas/index.html" office:target-frame-name="_top" xlink:show="replace"><text:span text:style-name="T152">http://vefir.nams.is/litli_kompas/index.html</text:span></text:a><text:span text:style-name="T153"><text:s/></text:span></text:p>
      <text:p text:style-name="P154"><text:span text:style-name="T155">Námsefnið : Ég, þú og við öll (námsg.2014)<text:s/></text:span></text:p>
      <text:p text:style-name="P156"><text:span text:style-name="T157">Lifað í lýðræði<text:s/></text:span><text:a xlink:href="http://vefir.nams.is/flettibaekur/namsefni/lifadilid/" office:target-frame-name="_top" xlink:show="replace"><text:span text:style-name="T158">http://vefir.nams.is/flettibaekur/namsefni/lifadilid/</text:span></text:a><text:span text:style-name="T159"><text:s/></text:span></text:p>
      <text:p text:style-name="P160"><text:span text:style-name="T161">Jafnrétti í skóla:<text:s/></text:span><text:a xlink:href="http://www.jafnrettiiskolum.is/jis/?D10cID=News" office:target-frame-name="_top" xlink:show="replace"><text:span text:style-name="T162">http://www.jafnrettiiskolum.is/jis/?D10cID=News</text:span></text:a><text:span text:style-name="T163"><text:s/></text:span></text:p>
      <text:p text:style-name="P164"/>
      <text:list text:style-name="LFO11" text:continue-numbering="true">
        <text:list-item>
          <text:p text:style-name="P165">Aðgerð: Stjórnendur sjá til þess að farið sé yfir skólanámskrá og kennsluáætlanir til að kanna hvort tekið sé jafnt tillit til beggja kynja. Kanna reglulega skoðanir kennara á þeim kennslu- og námsgögnum sem eru í notkun út frá jafnréttissjónarmiðum.</text:p>
        </text:list-item>
        <text:list-item>
          <text:p text:style-name="P166">Ábyrgð: Skólastjóri og starfsmenn.</text:p>
        </text:list-item>
        <text:list-item>
          <text:p text:style-name="P167">Tímarammi: Á hverju skólaári.</text:p>
        </text:list-item>
      </text:list>
      <text:p text:style-name="Normal"/>
      <text:p text:style-name="Normal"><text:span text:style-name="T168">Jafn réttur í skólastarfi</text:span></text:p>
      <text:p text:style-name="Normal"><text:span text:style-name="T169">Allt skólastarf á að vera í anda jafnréttis þar sem allir nemendur skólans sitja við sama borð. Jafnrétti á að vera samofið leik og starfi nemenda og starfsfólks í<text:s/></text:span><text:span text:style-name="T170">skóla sem stuðlar að því að undirbúa nemendur undir líf og starf í þjóðfélagi sem á að starfa á jafnréttisgrundvelli.</text:span><text:span text:style-name="T171"><text:s/></text:span><text:span text:style-name="T172">Mikilvægt er að hafa jafnt kynjahlutfall nemenda í nefndum og ráðum.</text:span></text:p>
      <text:list text:style-name="LFO12" text:continue-numbering="true">
        <text:list-item>
          <text:p text:style-name="P173">Aðgerð: Þess skal gætt í öllu skipulagi að hafa jafnrétti að leiðarljósi.</text:p>
        </text:list-item>
        <text:list-item>
          <text:p text:style-name="P174">Ábyrgð: Skólastjórnendur og allir starfsmenn skólans.</text:p>
        </text:list-item>
        <text:list-item>
          <text:p text:style-name="P175">Tímarammi: Við mat á skólastarfi.</text:p>
        </text:list-item>
      </text:list>
      <text:p text:style-name="Normal"/>
      <text:p text:style-name="Normal"><text:span text:style-name="T176">Kynbundið ofbeldi, kynbundin áreitni og kynferðisleg áreitni.</text:span></text:p>
      <text:p text:style-name="Normal"><text:span text:style-name="T177">Kynbundið ofbeldi, kynbundin áreitni og kynferðisleg áreitni</text:span><text:span text:style-name="T178"><text:s/></text:span><text:span text:style-name="T179">er ekki liðin í Lindaskóla. Nemendur sk</text:span><text:span text:style-name="T180">ulu fá fræðslu um skaðsemi <text:s/>kynbundins ofbeldis og áreitni og kynferðilegs ofbeldis <text:s/>til að koma í veg fyrir að nemar verði fyrir því. <text:s/>Ef upp koma slík mál er strax tekið á þeim og meðferð þeirra fer í ákveðinn farveg samkvæmt lögum og reglum Kópavogsbæja</text:span><text:span text:style-name="T181">r.<text:s/></text:span></text:p>
      <text:list text:style-name="LFO13" text:continue-numbering="true">
        <text:list-item>
          <text:p text:style-name="P182">Aðgerð: Kennarar sjá um fræðslu til nemenda. Við allar ráðningar starfsmanna <text:s/>í skólann er skimað gegn kynferðislegu ofbeldi gegn börnum. Sóttar eru upplýsingar í sakaskrá. <text:s/>Allar tilkynningar um ofbeldi gegn nemendum eru tilkynntar til barnaverndar<text:s/>Kópavogs.</text:p>
        </text:list-item>
        <text:list-item>
          <text:p text:style-name="P183">Ábyrgð: Skólastjóri og kennarar.</text:p>
        </text:list-item>
        <text:list-item>
          <text:p text:style-name="P184">Tímarammi: Jafnt og þétt yfir skólaárið.</text:p>
        </text:list-item>
      </text:list>
      <text:p text:style-name="Normal"/>
      <text:p text:style-name="Normal"><text:span text:style-name="T185">Samskipti við foreldra/forráðamenn</text:span></text:p>
      <text:p text:style-name="Normal"><text:span text:style-name="T186">Starfsfólk skólans þarf að gæta jafnræðis í samskiptum við foreldra/forráðamenn og gæta þess að útiloka ekki annað foreldri/forráðamann<text:s/></text:span><text:span text:style-name="T187">á grundvelli kyns. Mikilvægt að líta á móður og föður sem jafngild í foreldrasamstarfi.</text:span></text:p>
      <text:list text:style-name="LFO14" text:continue-numbering="true">
        <text:list-item>
          <text:p text:style-name="P188">Aðgerð: Í samskiptum við heimili sé þess gætt að báðir foreldrar séu jafngildir í samstarfi við skólann.</text:p>
        </text:list-item>
        <text:list-item>
          <text:p text:style-name="P189">Ábyrgð: Stjórnendur og starfsmenn skólans.</text:p>
        </text:list-item>
        <text:list-item>
          <text:p text:style-name="P190"><text:span text:style-name="T191">Tímarammi: Þegar það</text:span><text:span text:style-name="T192"><text:s/>á við og samkvæmt jafnréttisáætlun skólan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otisSemiSans" svg:font-family="RotisSemi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is" fo:country="IS" style:language-asian="is" style:country-asian="I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Arial" style:font-name-asian="Arial" style:font-name-complex="Arial" fo:font-size="10pt" style:font-size-asian="10pt"/>
    </style:style>
    <style:style style:name="WW_CharLFO10LVL2" style:family="text">
      <style:text-properties style:font-name="Arial" style:font-name-asian="Arial" style:font-name-complex="Arial" fo:font-size="10pt" style:font-size-asian="10pt"/>
    </style:style>
    <style:style style:name="WW_CharLFO10LVL3" style:family="text">
      <style:text-properties style:font-name="Arial" style:font-name-asian="Arial" style:font-name-complex="Arial" fo:font-size="10pt" style:font-size-asian="10pt"/>
    </style:style>
    <style:style style:name="WW_CharLFO10LVL4" style:family="text">
      <style:text-properties style:font-name="Arial" style:font-name-asian="Arial" style:font-name-complex="Arial" fo:font-size="10pt" style:font-size-asian="10pt"/>
    </style:style>
    <style:style style:name="WW_CharLFO10LVL5" style:family="text">
      <style:text-properties style:font-name="Arial" style:font-name-asian="Arial" style:font-name-complex="Arial" fo:font-size="10pt" style:font-size-asian="10pt"/>
    </style:style>
    <style:style style:name="WW_CharLFO10LVL6" style:family="text">
      <style:text-properties style:font-name="Arial" style:font-name-asian="Arial" style:font-name-complex="Arial" fo:font-size="10pt" style:font-size-asian="10pt"/>
    </style:style>
    <style:style style:name="WW_CharLFO10LVL7" style:family="text">
      <style:text-properties style:font-name="Arial" style:font-name-asian="Arial" style:font-name-complex="Arial" fo:font-size="10pt" style:font-size-asian="10pt"/>
    </style:style>
    <style:style style:name="WW_CharLFO10LVL8" style:family="text">
      <style:text-properties style:font-name="Arial" style:font-name-asian="Arial" style:font-name-complex="Arial" fo:font-size="10pt" style:font-size-asian="10pt"/>
    </style:style>
    <style:style style:name="WW_CharLFO10LVL9" style:family="text">
      <style:text-properties style:font-name="Arial" style:font-name-asian="Arial" style:font-name-complex="Arial" fo:font-size="10pt" style:font-size-asian="10pt"/>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5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5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7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7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9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9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0%">
        <style:tab-stops>
          <style:tab-stop style:type="center" style:position="3.15in"/>
          <style:tab-stop style:type="right" style:position="6.3in"/>
        </style:tab-stops>
      </style:paragraph-properties>
    </style:style>
  </office:automatic-styles>
  <office:master-styles>
    <style:master-page style:name="MP0" style:page-layout-name="PL0">
      <style:footer>
        <text:p text:style-name="P2"><text:page-number text:fixed="false">6</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fnréttisáætlun Lindaskóla 2014-2015.docx.docx</dc:title>
    <meta:initial-creator>Hilmar Björgvinsson</meta:initial-creator>
    <dc:creator>Ívar Sigurbergsson</dc:creator>
    <meta:creation-date>2019-10-23T19:02:00Z</meta:creation-date>
    <dc:date>2019-10-23T19:02:00Z</dc:date>
    <meta:print-date>2019-01-11T12:21:00Z</meta:print-date>
    <meta:template xlink:href="Normal.dotm" xlink:type="simple"/>
    <meta:editing-cycles>2</meta:editing-cycles>
    <meta:editing-duration>PT0S</meta:editing-duration>
    <meta:document-statistic meta:page-count="6" meta:paragraph-count="22" meta:word-count="1667" meta:character-count="11149" meta:row-count="79" meta:non-whitespace-character-count="9504"/>
  </office:meta>
</office:document-meta>
</file>